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list-style-name="L1">
      <style:paragraph-properties fo:line-height="150%"/>
    </style:style>
    <style:style style:name="P3" style:family="paragraph" style:parent-style-name="Text_20_body" style:list-style-name="L1">
      <style:paragraph-properties fo:margin-top="0cm" fo:margin-bottom="0cm" fo:line-height="150%"/>
      <style:text-properties style:font-name="Arial" fo:font-size="10.5pt" style:font-size-asian="10.5pt" style:font-size-complex="10.5pt"/>
    </style:style>
    <style:style style:name="P4" style:family="paragraph" style:parent-style-name="Heading_20_5">
      <style:paragraph-properties fo:line-height="150%"/>
    </style:style>
    <style:style style:name="P5" style:family="paragraph" style:parent-style-name="Heading_20_1">
      <style:paragraph-properties fo:line-height="150%"/>
      <style:text-properties fo:font-size="14pt" style:font-size-asian="14pt" style:font-size-complex="14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font-weight="normal" style:font-size-asian="11pt" style:font-weight-asian="normal" style:font-size-complex="11pt" style:font-weight-complex="normal"/>
    </style:style>
    <style:style style:name="T4" style:family="text">
      <style:text-properties style:font-name="Arial" fo:font-weight="normal" style:font-weight-asian="normal" style:font-weight-complex="normal"/>
    </style:style>
    <style:style style:name="T5" style:family="text">
      <style:text-properties style:font-name="Arial" fo:font-size="10.5pt" fo:font-weight="normal" style:font-size-asian="10.5pt" style:font-weight-asian="normal" style:font-size-complex="10.5pt" style:font-weight-complex="normal"/>
    </style:style>
    <style:style style:name="T6" style:family="text">
      <style:text-properties style:font-name="Arial" fo:font-size="10.5pt" style:font-size-asian="10.5pt" style:font-size-complex="10.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Rusza nabór na CEDOC MARKET<text:tab/><text:tab/><text:tab/><text:tab/><text:tab/>21.02.2022</text:span></text:h>
      <text:h text:style-name="P4" text:outline-level="5"><text:span text:style-name="T5">Rusza nabór na kolejną edycję marketu koprodukcyjnego </text:span><text:a xlink:type="simple" xlink:href="http://doclab.pl/pl_PL/program/cedoc-market-koprodukcyjny/" text:style-name="Internet_20_link" text:visited-style-name="Visited_20_Internet_20_Link"><text:span text:style-name="T5">CEDOC MARKET (Central European Documentary Coproduction Market)</text:span></text:a><text:span text:style-name="T5"> organizowanego przez Fundację Filmową im. Władysława Ślesickiego oraz Krakowski Festiwal Filmowy. Zgłosić mogą się na niego producenci mający projekt filmu dokumentalnego w fazie rozwoju lub na wczesnym etapie produkcji. Udział w markecie to szansa spotkania z potencjalnymi koproducentami a także zdobycia partnerów w postaci agentów sprzedaży, dystrybutorów czy funduszy filmowych. Nabór potrwa do 10 kwietnia 2022.</text:span></text:h>
      <text:p text:style-name="P1"><text:a xlink:type="simple" xlink:href="http://doclab.pl/pl_PL/program/cedoc-market-koprodukcyjny/" text:style-name="Internet_20_link" text:visited-style-name="Visited_20_Internet_20_Link"><text:span text:style-name="Strong_20_Emphasis"><text:span text:style-name="T6"/></text:span></text:a></text:p>
      <text:p text:style-name="P1"><text:a xlink:type="simple" xlink:href="http://doclab.pl/pl_PL/program/cedoc-market-koprodukcyjny/" text:style-name="Internet_20_link" text:visited-style-name="Visited_20_Internet_20_Link"><text:span text:style-name="Strong_20_Emphasis"><text:span text:style-name="T6">CEDOC MARKET</text:span></text:span></text:a><text:span text:style-name="Strong_20_Emphasis"><text:span text:style-name="T6"> (Central European Documentary Coproduction Market)</text:span></text:span><text:span text:style-name="T6"> podczas Krakowskiego Festiwalu Filmowego jest jedyną w Polsce platformą koprodukcyjną skierowaną do producentów filmów dokumentalnych poszukujących partnerów polskich i zagranicznych. Organizowane od 2015 roku wydarzenie skupia się przede wszystkim na budowaniu kreatywnej współpracy między producentami oraz twórcami z całej Europy. Market jest częścią programu </text:span><text:a xlink:type="simple" xlink:href="http://doclab.pl/pl_PL/doc-lab/co-to-jest/" text:style-name="Internet_20_link" text:visited-style-name="Visited_20_Internet_20_Link"><text:span text:style-name="Strong_20_Emphasis"><text:span text:style-name="T6">DOC LAB POLAND</text:span></text:span></text:a><text:span text:style-name="T6"> i odbywa się w ramach </text:span><text:a xlink:type="simple" xlink:href="https://www.krakowfilmfestival.pl/industry/kff-industry-2021-podsumowanie/" text:style-name="Internet_20_link" text:visited-style-name="Visited_20_Internet_20_Link"><text:span text:style-name="Strong_20_Emphasis"><text:span text:style-name="T6">KFF Industry</text:span></text:span></text:a><text:span text:style-name="T6">.</text:span></text:p>
      <text:p text:style-name="P1"><text:span text:style-name="Emphasis"><text:span text:style-name="T6">Budowanie sieci kontaktów jest jednym z podstawowych narzędzi sprzyjających filmowcom i zbliżających ich do realizacji ich projektów. </text:span></text:span><text:span text:style-name="Emphasis"><text:span text:style-name="Strong_20_Emphasis"><text:span text:style-name="T6">CEDOC</text:span></text:span></text:span><text:span text:style-name="Emphasis"><text:span text:style-name="T6"> jest właśnie takim wydarzeniem, które ma na celu w krótkim czasie pozwolić producentom i reżyserom maksymalnie tę sieć rozwinąć i znaleźć wsparcie, którego szukają: koproducenta, agenta sprzedaży, premierę festiwalową czy współpracę z funduszem filmowym. W selekcji wybieramy projekty z całej Europy co jeszcze bardziej pozwala uczestnikom osadzić swoje projekty międzynarodowo, wymienić się doświadczeniami i nawiązać kreatywną współpracę poza krajami, z których pochodzą</text:span></text:span><text:span text:style-name="T6"> – </text:span><text:span text:style-name="Strong_20_Emphasis"><text:span text:style-name="T6">mówi Agnieszka Rostropowicz-Rutkowska, menedżerka CEDOC MARKET. </text:span></text:span></text:p>
      <text:p text:style-name="P1"><text:span text:style-name="T6">Do udziału w </text:span><text:span text:style-name="Strong_20_Emphasis"><text:span text:style-name="T6">CEDOC MARKET</text:span></text:span><text:span text:style-name="T6"> zapraszamy producentów projektów dokumentalnych z projektami w fazie rozwoju lub na wczesnym etapie produkcji. Na wydarzenie można aplikować także bez projektu, wówczas pod uwagę będzie brane doświadczenie producenta w koprodukcjach międzynarodowych. Uczestnicy marketu (producenci, i opcjonalnie reżyserzy) otrzymują akredytację Industry umożliwiającą wzięcie udziału we wszystkich wydarzeniach branżowych festiwalu oraz upoważniająca do wstępu na seanse </text:span><text:span text:style-name="Strong_20_Emphasis"><text:span text:style-name="T6">w oficjalnym programie KFF</text:span></text:span><text:span text:style-name="T6">. Ze względu na trwającą pandemię Covid-19 szczegóły wydarzenia zostaną podane w późniejszym terminie.<text:line-break/><text:line-break/>Specyfiką </text:span><text:span text:style-name="Strong_20_Emphasis"><text:span text:style-name="T6">CEDOC Market</text:span></text:span><text:span text:style-name="T6"> są spotkania toczące się dwutorowo. Z jednej strony </text:span><text:span text:style-name="Strong_20_Emphasis"><text:span text:style-name="T6">producenci, tak jak na większości marketów, spotykają się reprezentantami funduszy filmowych, programów szkoleniowych, agentami sprzedaży, czy nadawcami telewizyjnymi.</text:span></text:span><text:span text:style-name="T6"> Poprzednie edycje wydarzenia zgromadziły ponad </text:span><text:span text:style-name="Strong_20_Emphasis"><text:span text:style-name="T6">60 przedstawicieli branży filmowej z całego świata.</text:span></text:span><text:span text:style-name="T6"> W zeszłym roku byli to przedstawiciele m.in. HBO Europe, Al Jazeera Documentary Channel, ARTE, YLE, Sarajevo Film Festival, Scottish Documentary Institute, DOK. Leipzig, Baltic Sea Forum, Visions du Reel, Docs Barcelona Industry, Cat’n’docs, Syndicado i Taskovski Films. Z drugiej strony, producenci spotykając się między sobą prezentują sobie nawzajem swoje projekty – w ten sposób każdy producent występuje w podwójnej roli.<text:line-break/>W poprzednich edycjach w markecie wzięły udział </text:span><text:span text:style-name="Strong_20_Emphasis"><text:span text:style-name="T6">czołowe europejskie firmy produkcyjne</text:span></text:span><text:span text:style-name="T6">, takie jak jak m.in. Silver Frame (Polska), nutprodukcia (Słowacja), Neue Celluloid Fabrik (Niemcy), Artline Films (Francja), </text:span><text:soft-page-break/><text:span text:style-name="T6">Kundschafter Filmproduktion (Niemcy), Inselfilm (Niemcy) Momento Films (Szwecja), Tondovsky Films (Niemcy), House of Real (Dania), Tuffi Films (Finlandia), Vernes (Czechy), Virc Studio (Słowenia), Lukimedia (Hiszpania), Speak Easy Project (Węgry), Elemag Pictures (Niemcy), Arena (Kosowo), Marx Film (Estonia), Kijora Film (Polska), Aurora Film (Norwegia), Haka Films (Polska), Centrala (Polska), Einbahnstrasse Productions (Niemcy).<text:line-break/><text:line-break/>Ważną częścią CEDOC-u są także </text:span><text:span text:style-name="Strong_20_Emphasis"><text:span text:style-name="T6">spotkania panelowe („round tables”)</text:span></text:span><text:span text:style-name="T6"> poświęconym wybranym tematom odpowiadającym specyfice filmów nad którymi pracują.</text:span></text:p>
      <text:list xml:id="list5405982342876854005" text:style-name="L1">
        <text:list-item>
          <text:p text:style-name="P3">Nabór na CEDOC Market trwa do 10.04.2022 roku. </text:p>
        </text:list-item>
        <text:list-item>
          <text:p text:style-name="P3">Koszt udziału w markecie – dla zakwalifikowanych projektów – wynosi 200 zł + VAT. </text:p>
        </text:list-item>
        <text:list-item>
          <text:p text:style-name="P3">Producenci, którzy wyślą zgłoszenie do 31.03.2022 będą zwolnieni z tej opłaty. </text:p>
        </text:list-item>
        <text:list-item>
          <text:p text:style-name="P2"><text:span text:style-name="T6">Formularz zgłoszeniowy znajduje się pod linkiem </text:span><text:a xlink:type="simple" xlink:href="http://doclab.pl/pl_PL/nabor/formularz/" office:target-frame-name="_blank" xlink:show="new" text:style-name="Internet_20_link" text:visited-style-name="Visited_20_Internet_20_Link"><text:span text:style-name="T6">http://doclab.pl/pl_PL/nabor/formularz/</text:span></text:a><text:span text:style-name="T6">. </text:span></text:p>
        </text:list-item>
      </text:list>
      <text:p text:style-name="P1"><text:span text:style-name="Strong_20_Emphasis"><text:span text:style-name="T6">W tym roku CEDOC rozpoczyna współpracę z PITCH THE DOC – internetową platformą skierowaną do twórców, inwestorów i specjalistów w branży filmowej wspierającą międzynarodową promocję projektów filmów dokumentalnych.</text:span></text:span><text:span text:style-name="T6"> Współpraca ta przyniesie zarówno gościom CEDOC jak i osobom, które nie mogą osobiście uczestniczyć w spotkaniach w Krakowie, możliwość wygodnego zapoznania się z zebranymi w jednym miejscu szczegółami dotyczącymi projektów. Dodatkowo, obecność projektów prezentowanych w ramach CEDOC na platformie Pitch the Doc umożliwi śledzenie ich dalszego rozwoju, także po zakończeniu wydarzenia.</text:span></text:p>
      <text:p text:style-name="P1"><text:span text:style-name="T6">Na dotychczasowych edycjach </text:span><text:span text:style-name="Strong_20_Emphasis"><text:span text:style-name="T6">CEDOC MARKET</text:span></text:span><text:span text:style-name="T6"> prezentowano takie polskie produkcje jak m.in. „Pociągi” Macieja Drygasa, „Newborn” Lidii Dudy, „Wika!” Agnieszki Zwiefki, „Diagnoza” Ewy Podgórskiej, „Pollywood” Pawła Ferdka, „Wieś pływających krów” Katarzyny Trzaski, „Zwyczajny kraj” Tomasza Wolskiego, „Opera o Polsce” Piotra Stasika i „Ostatnia wyprawa” Elizy Kubarskiej.</text:span></text:p>
      <text:p text:style-name="P1"><text:span text:style-name="Strong_20_Emphasis"><text:span text:style-name="T6">CEDOC MARKET</text:span></text:span><text:span text:style-name="T6"> jest jedną z inicjatyw organizowanych przez założoną w 2014 roku Fundację Filmową im. Władysława Ślesickiego, której głównym zadaniem jest wsparcie i promocja polskiego filmu dokumentalnego, wsparcie młodych, debiutujących filmowców, organizacja warsztatów, konferencji, konkursów, produkcja filmów. Wśród działań fundacji są takie programy jak </text:span><text:a xlink:type="simple" xlink:href="http://doclab.pl/pl_PL/doc-lab/co-to-jest/" text:style-name="Internet_20_link" text:visited-style-name="Visited_20_Internet_20_Link"><text:span text:style-name="Strong_20_Emphasis"><text:span text:style-name="T6">DOC LAB POLAND</text:span></text:span></text:a><text:span text:style-name="T6">, największa w Polsce inicjatywa dla profesjonalnych dokumentalistów, łącząca konsultacje merytoryczne projektów filmowych z prezentacjami dla potencjalnych partnerów: producentów, dystrybutorów, agentów sprzedaży (częścią DOC LAB POLAND jest też CEDOC MARKET); </text:span><text:span text:style-name="Strong_20_Emphasis"><text:span text:style-name="T6">DOC DEVELOPMENT</text:span></text:span><text:span text:style-name="T6">, program intensywnego rozwoju projektów dokumentalnych na wczesnym etapie, </text:span><text:span text:style-name="Strong_20_Emphasis"><text:span text:style-name="T6">IMPAKT </text:span></text:span><text:span text:style-name="T6">– programu dla producentów rozwijających projekty fabularne i dokumentalne, </text:span><text:span text:style-name="Strong_20_Emphasis"><text:span text:style-name="T6">PIERWSZY FILM</text:span></text:span><text:span text:style-name="T6"> – program dla licealistów i studentów stawiających pierwsze filmowe kroki, czy </text:span><text:span text:style-name="Strong_20_Emphasis"><text:span text:style-name="T6">DOC HOT SELECTION</text:span></text:span><text:span text:style-name="T6">, czyli projekcje najciekawszych i najnowszych polskich filmów dokumentalnych połączonych z autorskimi spotkaniami. Więcej na: </text:span><text:a xlink:type="simple" xlink:href="http://www.fundfim.pl/" office:target-frame-name="_blank" xlink:show="new" text:style-name="Internet_20_link" text:visited-style-name="Visited_20_Internet_20_Link"><text:span text:style-name="T6">www.fundfim.pl</text:span></text:a><text:span text:style-name="T6">.</text:span></text:p>
      <text:p text:style-name="P1"><text:span text:style-name="T6">Więcej informacji o CEDOC MARKET udziela:<text:line-break/></text:span><text:span text:style-name="Strong_20_Emphasis"><text:span text:style-name="T6">Agnieszka Rostopowicz-Rutkowska</text:span></text:span><text:span text:style-name="T6"><text:line-break/></text:span><text:span text:style-name="Strong_20_Emphasis"><text:span text:style-name="T6">CEDOC MARKET MANAGER</text:span></text:span><text:span text:style-name="T6"><text:line-break/>+48 500 228 298<text:line-break/></text:span><text:a xlink:type="simple" xlink:href="mailto:market@doclab.pl" office:target-frame-name="_blank" xlink:show="new" text:style-name="Internet_20_link" text:visited-style-name="Visited_20_Internet_20_Link"><text:span text:style-name="T6">market@doclab.p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2cm" fo:margin-bottom="2cm" fo:margin-left="1.535cm" fo:margin-right="1.4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Szymańska</meta:initial-creator>
    <meta:creation-date>2022-02-21T12:22:51.46</meta:creation-date>
    <dc:date>2022-02-21T12:26:00.59</dc:date>
    <dc:creator>Barbara Szymańska</dc:creator>
    <meta:editing-duration>PT3M8S</meta:editing-duration>
    <meta:editing-cycles>2</meta:editing-cycles>
    <meta:generator>OpenOffice/4.1.7$Win32 OpenOffice.org_project/417m1$Build-9800</meta:generator>
    <meta:document-statistic meta:table-count="0" meta:image-count="0" meta:object-count="0" meta:page-count="2" meta:paragraph-count="13" meta:word-count="808" meta:character-count="6364"/>
  </office:meta>
</office:document-meta>
</file>